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3012c8"/>
    </style:style>
    <style:style style:name="P13" style:family="paragraph" style:parent-style-name="DICTAMEN">
      <style:text-properties officeooo:paragraph-rsid="0036fe04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officeooo:paragraph-rsid="003012c8"/>
    </style:style>
    <style:style style:name="P15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6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7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36fe04" style:font-size-asian="11pt" style:font-size-complex="11pt"/>
    </style:style>
    <style:style style:name="P19" style:family="paragraph" style:parent-style-name="Standard">
      <style:paragraph-properties fo:margin-left="0.083cm" fo:margin-right="0.058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36fe04" style:font-size-asian="11pt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3afd38" style:font-size-asian="11pt" style:font-weight-asian="normal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style:font-name="Verdana" fo:language="es" fo:country="AR" fo:font-weight="normal" officeooo:rsid="0003a7c1" style:font-weight-asian="normal" style:font-name-complex="Arial" style:font-weight-complex="normal"/>
    </style:style>
    <style:style style:name="T6" style:family="text">
      <style:text-properties style:font-name="Verdana" fo:language="es" fo:country="AR" fo:font-weight="normal" officeooo:rsid="00346583" style:font-weight-asian="normal" style:font-name-complex="Arial" style:font-weight-complex="normal"/>
    </style:style>
    <style:style style:name="T7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5" style:font-size-complex="11pt" style:font-weight-complex="bold"/>
    </style:style>
    <style:style style:name="T8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5" style:font-size-complex="11pt" style:font-weight-complex="normal"/>
    </style:style>
    <style:style style:name="T9" style:family="text">
      <style:text-properties fo:color="#000000" style:font-name="Verdana3" fo:font-size="11pt" fo:language="es" fo:country="AR" fo:font-style="normal" fo:font-weight="bold" officeooo:rsid="003409d9" style:font-name-asian="Times New Roman" style:font-size-asian="11pt" style:language-asian="es" style:country-asian="AR" style:font-style-asian="normal" style:font-weight-asian="bold" style:font-name-complex="Verdana5" style:font-size-complex="11pt" style:font-weight-complex="bold"/>
    </style:style>
    <style:style style:name="T10" style:family="text">
      <style:text-properties fo:color="#000000" style:font-name="Verdana3" fo:font-size="11pt" fo:language="es" fo:country="AR" fo:font-style="normal" fo:font-weight="bold" officeooo:rsid="003619c0" style:font-name-asian="Times New Roman" style:font-size-asian="11pt" style:language-asian="es" style:country-asian="AR" style:font-style-asian="normal" style:font-weight-asian="bold" style:font-name-complex="Verdana5" style:font-size-complex="11pt" style:font-weight-complex="bold"/>
    </style:style>
    <style:style style:name="T11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21fb81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6fe04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bold" officeooo:rsid="0021fb81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Verdana3" fo:font-size="11pt" fo:language="es" fo:country="AR" fo:font-style="normal" fo:font-weight="bold" officeooo:rsid="003409d9" style:font-name-asian="Times New Roman" style:font-size-asian="11pt" style:language-asian="es" style:country-asian="AR" style:font-style-asian="normal" style:font-weight-asian="bold" style:font-name-complex="Verdana5" style:font-size-complex="11pt" style:font-weight-complex="bold"/>
    </style:style>
    <style:style style:name="T16" style:family="text">
      <style:text-properties fo:color="#000000" fo:language="es" fo:country="AR" fo:font-weight="normal" officeooo:rsid="0003a7c1" style:font-weight-asian="normal" style:font-name-complex="Arial" style:font-weight-complex="normal"/>
    </style:style>
    <style:style style:name="T17" style:family="text">
      <style:text-properties officeooo:rsid="002e31ec"/>
    </style:style>
    <style:style style:name="T18" style:family="text">
      <style:text-properties style:font-name="Verdana3" fo:font-size="11pt" fo:language="es" fo:country="AR" fo:font-weight="bold" style:font-size-asian="11pt" style:font-weight-asian="bold" style:font-name-complex="Verdana5" style:font-size-complex="11pt" style:font-weight-complex="bold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size-complex="11pt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bold" officeooo:rsid="002b9c88" style:font-size-asian="11pt" style:font-size-complex="11pt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bold" officeooo:rsid="0036fe04" style:font-size-asian="11pt" style:font-size-complex="11pt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style:font-name="Verdana" fo:font-size="11pt" fo:letter-spacing="normal" fo:font-style="normal" fo:font-weight="bold" officeooo:rsid="00270e5a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Verdana" fo:font-size="11pt" fo:letter-spacing="normal" fo:font-style="normal" fo:font-weight="bold" officeooo:rsid="0036fe04" style:font-size-asian="11pt" style:font-weight-asian="bold" style:font-size-complex="11pt" style:font-weight-complex="bold"/>
    </style:style>
    <style:style style:name="T25" style:family="text">
      <style:text-properties fo:color="#c9211e" style:text-line-through-style="none" style:text-line-through-type="none" style:font-name="Verdana3" fo:font-size="11pt" fo:language="es" fo:country="AR" officeooo:rsid="00346583" style:font-size-asian="11pt" style:font-name-complex="Verdana5" style:font-size-complex="11pt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officeooo:rsid="0003a7c1"/>
    </style:style>
    <style:style style:name="T28" style:family="text">
      <style:text-properties fo:font-weight="bold" officeooo:rsid="004161d2" style:font-name-asian="Verdana4" style:font-weight-asian="bold" style:font-name-complex="Verdan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3">La Comisión de <text:span text:style-name="T4">Derechos y Garantías</text:span> ha considerado el proyecto de <text:span text:style-name="T7"><text:s/></text:span><text:span text:style-name="T8">Comunicación</text:span> <text:span text:style-name="T18">Nº </text:span><text:span text:style-name="T9">3</text:span><text:span text:style-name="T10">9070</text:span><text:span text:style-name="T9"> </text:span><text:span text:style-name="T15">CD</text:span><text:span text:style-name="T25"> </text:span><text:span text:style-name="T14">UCR-FPCS,</text:span><text:span text:style-name="T12"> </text:span><text:span text:style-name="T13">de la diputada DI STEFANO </text:span><text:span text:style-name="T12">por el cual se solicita a través del organismo que corresponda disponga arbitrar las medidas necesarias para ampliar e intensificar la difusión oficial para alertar a la ciudadanía con especial hincapié en los adultos y adultas mayores sobre el delito de estafas telefónicas comúnmente denominada “cuento del tío”</text:span> y, <text:span text:style-name="T17">p</text:span>or las razones expuestas en los fundamentos y las que podrá dar el miembro informante, esta Comisión aconseja la aprobación del siguiente texto con modificaciones:</text:p>
      <text:p text:style-name="P12"><text:tab/><text:tab/><text:tab/><text:tab/> <text:s text:c="2"/></text:p>
      <text:p text:style-name="P17">PROYECTO DE COMUNICACIÓN<text:span text:style-name="T11"> </text:span></text:p>
      <text:p text:style-name="P19">La Cámara de Diputados de la Provincia vería con agrado que el Poder Ejecutivo, por intermedio del organismo que corresponda, arbitre las medidas necesarias para:<text:tab/><text:tab/><text:tab/><text:tab/> <text:s/></text:p>
      <text:p text:style-name="P19"><text:span text:style-name="T27">1) </text:span>ampliar e intensificar la difusión oficial para alertar a la ciudadanía, con especial hincapié en los adultos y adultas mayores, sobre el delito de estafas telefónicas, <text:span text:style-name="T26">modalidad denominada y con</text:span>ocida <text:span text:style-name="T26">comúnmente </text:span>como "cuento del tío"; y,</text:p>
      <text:p text:style-name="P18"><text:span text:style-name="T5">2) </text:span><text:span text:style-name="T6">formular recomendaciones en materia de prevención, detallando en qué consiste esta modalidad delictiva, cuáles son los ardides o engaños más utilizados, los días y horarios más frecuentes e indicando claramente </text:span><text:span text:style-name="T16">como actuar</text:span><text:span text:style-name="T5"> </text:span><text:span text:style-name="T6">ante estas situaciones.</text:span></text:p>
      <text:p text:style-name="P14"><text:span text:style-name="T22">Sala de la Comisión , </text:span><text:span text:style-name="T24">22 </text:span><text:span text:style-name="T23">d</text:span><text:span text:style-name="T19">e j</text:span><text:span text:style-name="T20">u</text:span><text:span text:style-name="T21">l</text:span><text:span text:style-name="T20">io</text:span><text:span text:style-name="T19"> de 2020.</text:span></text:p>
      <text:p text:style-name="P21"><text:span text:style-name="T28">Firmantes: Cattalini – Balagué – Donnet - Espíndola</text:span><text:tab/> <text:s/></text:p>
      <text:p text:style-name="Standard"/>
      <text:p text:style-name="Standard"/>
      <text:p text:style-name="P15"/>
      <text:p text:style-name="P16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3H40M27S</meta:editing-duration>
    <meta:editing-cycles>13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7-22T18:26:23.106223690</dc:date>
    <meta:document-statistic meta:table-count="2" meta:image-count="1" meta:object-count="0" meta:page-count="1" meta:paragraph-count="16" meta:word-count="252" meta:character-count="1668" meta:non-whitespace-character-count="1389"/>
  </office:meta>
</office:document-meta>
</file>